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Arial"/>
    </style:style>
    <style:style style:name="P9" style:family="paragraph" style:parent-style-name="Standard">
      <style:paragraph-properties fo:line-height="150%" fo:text-align="start" style:justify-single-word="false"/>
      <style:text-properties fo:color="#800000" style:font-name="Arial" style:text-underline-style="solid" style:text-underline-width="auto" style:text-underline-color="font-color"/>
    </style:style>
    <style:style style:name="P10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 fo:background-color="#dddddd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T1" style:family="text">
      <style:text-properties fo:color="#000080"/>
    </style:style>
    <style:style style:name="T2" style:family="text">
      <style:text-properties fo:color="#800000" style:text-underline-style="solid" style:text-underline-width="auto" style:text-underline-color="font-color"/>
    </style:style>
    <style:style style:name="T3" style:family="text">
      <style:text-properties fo:color="#8080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r jüdische Kalender </text:p>
      <text:p text:style-name="P7"/>
      <text:p text:style-name="P10">Name _______________ Klasse ______ Datum ________ M 1</text:p>
      <text:p text:style-name="P8"/>
      <text:p text:style-name="Standard"/>
      <text:p text:style-name="Standard"/>
      <text:p text:style-name="P4">Rosch hasch-Schanah und Jom Jak-Kipporim</text:p>
      <text:p text:style-name="P6"/>
      <text:p text:style-name="P6">Beginn des bürgerlichen Jahres: <text:span text:style-name="T2">1. Tischri</text:span></text:p>
      <text:p text:style-name="P6">Beginn des religiösen Jahres: <text:span text:style-name="T2">1. Nisan</text:span></text:p>
      <text:p text:style-name="P6"/>
      <text:p text:style-name="P6">Besonderes Gebot für Rosch hasch-Schanah: <text:span text:style-name="T2">Blasen des Schofar </text:span></text:p>
      <text:p text:style-name="P6">Jom hak-Kipporim (Versöhnungstag) gehen zehn <text:span text:style-name="T2">Fast- und Bußtage</text:span> voraus. Während dieser 24 (bis 25) Stunden ist <text:span text:style-name="T2">Essen und Trinken </text:span>untersagt. </text:p>
      <text:p text:style-name="P6">Der Versöhnungstag ist ernst gemeint und umfasst die Beziehung der Menschen untereinander und zu Gott:</text:p>
      <text:p text:style-name="P6">Was fordert die Halacha deshalb?</text:p>
      <text:p text:style-name="P9">Sich mit seinen Gegnern aussöhnen, da G“tt nur vergibt, wenn eine gekränkte Person vorher verziehen hat.</text:p>
      <text:p text:style-name="P6"/>
      <text:p text:style-name="P6">Welches Gebet wird im G“ttesdienst gebetet und um was wird darin gebeten? </text:p>
      <text:p text:style-name="P6"><text:span text:style-name="T2">Kol Nidrei; Aufhebung aller Versprechen, die man ihm gemacht hat, ohne sie im kommenden Jahr erfüllen zu können</text:span>.</text:p>
      <text:p text:style-name="P3"/>
      <text:p text:style-name="P5">Kalender – Das Leben mit zwei Kalendern</text:p>
      <text:p text:style-name="P6"/>
      <text:p text:style-name="P6">Der zentrale Tag in der Woche ist der <text:span text:style-name="T2">Schabbat</text:span>. Auf ihn hin wird gezählt, somit ist der <text:span text:style-name="T2">Sonntag</text:span> der erste Tag der Woche.</text:p>
      <text:p text:style-name="P6">Auch das jüdische Jahr hat 12 Monate. Die Monate zählen abwechseln <text:span text:style-name="T2">29 oder 30 </text:span>Tage.</text:p>
      <text:p text:style-name="P6"/>
      <text:p text:style-name="P6">Ein Tag dauert nicht einfach 24 Stunden, sondern von <text:span text:style-name="T2">Sonnenaufgang bis Sonnenuntergang</text:span>. Drei Gebete werden während eines Tages gebetet: <text:span text:style-name="T2">Morgengebet, Nachmittagsgebet und Abendgeb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80"/>
    </style:style>
    <style:style style:name="MT2" style:family="text">
      <style:text-properties fo:color="#808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1" text:anchor-type="paragraph" svg:x="0.079cm" svg:y="0.593cm" svg:width="3.78cm" svg:height="1.759cm" draw:z-index="0"><draw:image xlink:href="Pictures/1000000000000190000000E031F40C2D.jpg" xlink:type="simple" xlink:show="embed" xlink:actuate="onLoad"/></draw:frame> <text:s text:c="39"/><text:span text:style-name="MT1"><text:s/><text:tab/></text:span></text:p>
        <text:p text:style-name="MP2"><text:span text:style-name="MT1"><text:tab/> <text:s text:c="56"/></text:span><text:span text:style-name="MT2">Das Judentum - Der jüdische Kalender 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2-23T15:40:34</dc:date>
    <dc:creator>Petra Kiess</dc:creator>
    <meta:editing-duration>PT41M9S</meta:editing-duration>
    <meta:editing-cycles>15</meta:editing-cycles>
    <meta:generator>OpenOffice/4.0.0$Unix OpenOffice.org_project/400m3$Build-9702</meta:generator>
    <meta:document-statistic meta:table-count="0" meta:image-count="1" meta:object-count="0" meta:page-count="1" meta:paragraph-count="18" meta:word-count="196" meta:character-count="1379"/>
  </office:meta>
</office:document-meta>
</file>