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2.73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style:font-size-asian="16pt" style:font-size-complex="12pt"/>
    </style:style>
    <style:style style:name="P13" style:family="paragraph" style:parent-style-name="List_20_Paragraph" style:list-style-name="WWNum2">
      <style:paragraph-properties fo:margin-left="1.27cm" fo:margin-right="3.99cm" fo:margin-top="0cm" fo:margin-bottom="0cm" fo:text-indent="0cm" style:auto-text-indent="false" fo:padding-left="0.141cm" fo:padding-right="0cm" fo:padding-top="0.035cm" fo:padding-bottom="0.035cm" fo:border="0.018cm solid #00000a"/>
      <style:text-properties style:font-name="Times New Roman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valuation zum Thema „Das Judentum: Weltreligion und Wurzel des Christentums“</text:p>
      <text:p text:style-name="P4"/>
      <text:list xml:id="list4666491539258649122" text:style-name="WWNum2">
        <text:list-item>
          <text:list>
            <text:list-item>
              <text:p text:style-name="P13">Jüdische Spuren in unserem Umfeld</text:p>
            </text:list-item>
            <text:list-item>
              <text:p text:style-name="P13">Jahwe als treuer Bundesgott</text:p>
            </text:list-item>
            <text:list-item>
              <text:p text:style-name="P13">Die Tora als Orientierung für das Leben</text:p>
            </text:list-item>
            <text:list-item>
              <text:p text:style-name="P13">Jerusalem und das von Gott geschenkte Land</text:p>
            </text:list-item>
            <text:list-item>
              <text:p text:style-name="P13">Feste im Leben eines Juden</text:p>
            </text:list-item>
            <text:list-item>
              <text:p text:style-name="P13">Der jüdische Festkalender</text:p>
            </text:list-item>
            <text:list-item>
              <text:p text:style-name="P13">Jesus als gläubiger und streitbarer Jude</text:p>
            </text:list-item>
            <text:list-item>
              <text:p text:style-name="P13">Die Erinnerung ist eine Pflicht gegenüber den Toten</text:p>
            </text:list-item>
            <text:list-item>
              <text:p text:style-name="P13">Die Verfolgung der Juden im Mittelalter</text:p>
            </text:list-item>
            <text:list-item>
              <text:p text:style-name="P13">Der Ursprung des Konfliktes zwischen Judentum und</text:p>
              <text:p text:style-name="P13"><text:s text:c="11"/>Christentum</text:p>
            </text:list-item>
            <text:list-item>
              <text:p text:style-name="P13">Auf dem Weg zum Miteinander </text:p>
            </text:list-item>
          </text:list>
        </text:list-item>
      </text:list>
      <text:p text:style-name="P6"/>
      <text:p text:style-name="P6"/>
      <text:p text:style-name="P7"><text:s/>1) Hattest du bereits Vorwissen zu dem Themenbereich?</text:p>
      <text:p text:style-name="P7"><text:s text:c="6"/>O Ja<text:tab/><text:tab/><text:tab/>O Nein</text:p>
      <text:p text:style-name="P7"><text:s text:c="7"/>Wenn ja, was war dir schon bekannt?</text:p>
      <text:p text:style-name="P9">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2) Wie war dein Interesse an diesem Themenbereich insgesamt?</text:p>
      <text:p text:style-name="P8">______________________________________________________________________________________________________________________________________________________</text:p>
      <text:p text:style-name="P7"/>
      <text:p text:style-name="P11">3) Fandest du die Auseinandersetzung mit diesem Themenbereich sinnvoll? (Begründe deine</text:p>
      <text:p text:style-name="P7"><text:s text:c="4"/>Antwort!)</text:p>
      <text:p text:style-name="P7"><text:s text:c="3"/>__________________________________________________________________________</text:p>
      <text:p text:style-name="P7"><text:s text:c="3"/>__________________________________________________________________________</text:p>
      <text:p text:style-name="P7"><text:s text:c="3"/>__________________________________________________________________________</text:p>
      <text:p text:style-name="P9"/>
      <text:p text:style-name="P9"/>
      <text:p text:style-name="P9"><text:soft-page-break/>4) Hast du das Gefühl du wurdest ausreichend informiert?</text:p>
      <text:p text:style-name="P9"><text:s text:c="6"/>O Ja <text:s text:c="31"/>O Nein</text:p>
      <text:p text:style-name="P9">Wenn nein, welche anderen Themen hätten unbedingt noch behandelt werden sollen?</text:p>
      <text:p text:style-name="P9">___________________________________________________________________________</text:p>
      <text:p text:style-name="P9"/>
      <text:p text:style-name="P9">5) Welche Stunde ist dir besonders in Erinnerung geblieben? Warum?</text:p>
      <text:p text:style-name="P9">______________________________________________________________________________________________________________________________________________________</text:p>
      <text:p text:style-name="P2"/>
      <text:p text:style-name="P2">6) An Medien wurden Textblätter, Bilder und audio-visuelle Medien (Filmsequenzen, </text:p>
      <text:p text:style-name="P2"><text:s text:c="4"/>Ausschnitt einer Radiosendung, Lieder) eingesetzt.</text:p>
      <text:p text:style-name="P2"/>
      <text:p text:style-name="P2"><text:s text:c="4"/>Die Unterrichtsformen umfassten Einzelarbeit, Gruppenarbeit, Partnerarbeit und </text:p>
      <text:p text:style-name="P2"><text:s text:c="4"/>Diskussionen.</text:p>
      <text:p text:style-name="P2"/>
      <text:p text:style-name="P7"><text:s text:c="4"/>6.1) Welche Medien und Unterrichtsformen hast du vermisst?</text:p>
      <text:p text:style-name="P7"><text:s text:c="5"/>_________________________________________________________________________</text:p>
      <text:p text:style-name="P7"><text:s text:c="5"/>_________________________________________________________________________</text:p>
      <text:p text:style-name="P7"><text:s text:c="4"/>6.2) Waren die Stunden abwechslungsreich genug?</text:p>
      <text:p text:style-name="P7"><text:s text:c="5"/>_________________________________________________________________________</text:p>
      <text:p text:style-name="P7"><text:s text:c="5"/>_________________________________________________________________________</text:p>
      <text:p text:style-name="P7"/>
      <text:p text:style-name="P5">7) Ziel des Unterrichts war:</text:p>
      <text:list xml:id="list4500325271940087490" text:style-name="WWNum1">
        <text:list-item>
          <text:p text:style-name="P14">Zum einen, den jüdischen Glauben in Hauptzügen zu kennen und ihn als Wurzel des Christentums zu verstehen</text:p>
        </text:list-item>
      </text:list>
      <text:p text:style-name="P3"/>
      <text:list xml:id="list765843959" text:continue-numbering="true" text:style-name="WWNum1">
        <text:list-item>
          <text:p text:style-name="P14">zum zweiten die Grundzüge der belasteten Geschichte zwischen beiden Religionen und Beispiele des Miteinanders aufzeigen zu können. </text:p>
        </text:list-item>
      </text:list>
      <text:p text:style-name="P3"/>
      <text:p text:style-name="P1"><text:s text:c="5"/>Wurde dieses Ziel deiner Meinung nach erreicht?</text:p>
      <text:p text:style-name="P10"/>
      <text:p text:style-name="P7"><text:s text:c="4"/>O Ja<text:tab/><text:tab/><text:tab/>O Nein</text:p>
      <text:p text:style-name="P7"/>
      <text:p text:style-name="P7">8) Was sollte man, deiner Meinung nach, am Religionsunterricht besser machen?</text:p>
      <text:p text:style-name="P7">___________________________________________________________________________</text:p>
      <text:p text:style-name="P7">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de" fo:country="DE" style:letter-kerning="true" style:font-name-asian="Arial Unicode MS" style:font-size-asian="10pt" style:language-asian="en" style:country-asian="US" style:font-name-complex="Cambri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font-name-complex="Times New Roman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ListLabel_20_1" style:display-name="ListLabel 1" style:family="text">
      <style:text-properties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1.482cm" fo:margin-left="2.73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2004 Test Drive-Benutzer</meta:initial-creator>
    <dc:creator>Petra Kiess</dc:creator>
    <meta:editing-cycles>4</meta:editing-cycles>
    <meta:creation-date>2009-11-26T19:03:00</meta:creation-date>
    <dc:date>2014-03-06T14:57:47</dc:date>
    <meta:editing-duration>PT50S</meta:editing-duration>
    <meta:generator>OpenOffice/4.0.0$Unix OpenOffice.org_project/400m3$Build-9702</meta:generator>
    <meta:document-statistic meta:table-count="0" meta:image-count="0" meta:object-count="0" meta:page-count="2" meta:paragraph-count="48" meta:word-count="272" meta:character-count="3111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