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26cm" table:align="left"/>
    </style:style>
    <style:style style:name="Tabelle1.A" style:family="table-column">
      <style:table-column-properties style:column-width="3.24cm"/>
    </style:style>
    <style:style style:name="Tabelle1.B" style:family="table-column">
      <style:table-column-properties style:column-width="13.686cm"/>
    </style:style>
    <style:style style:name="Tabelle1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elle1.A2" style:family="table-cell">
      <style:table-cell-properties fo:background-color="#ffffff" fo:padding="0.097cm" fo:border-left="0.035cm solid #000000" fo:border-right="none" fo:border-top="none" fo:border-bottom="0.018cm solid #000000">
        <style:background-image/>
      </style:table-cell-properties>
    </style:style>
    <style:style style:name="Tabelle1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elle1.A5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elle1.B5" style:family="table-cell">
      <style:table-cell-properties fo:padding="0.097cm" fo:border-left="0.018cm solid #000000" fo:border-right="0.035cm solid #000000" fo:border-top="none" fo:border-bottom="0.035cm solid #000000"/>
    </style:style>
    <style:style style:name="Tabelle3" style:family="table">
      <style:table-properties style:width="16.951cm" table:align="left"/>
    </style:style>
    <style:style style:name="Tabelle3.A" style:family="table-column">
      <style:table-column-properties style:column-width="3.284cm"/>
    </style:style>
    <style:style style:name="Tabelle3.B" style:family="table-column">
      <style:table-column-properties style:column-width="13.667cm"/>
    </style:style>
    <style:style style:name="Tabelle3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elle3.A2" style:family="table-cell">
      <style:table-cell-properties fo:background-color="#ffffff" fo:padding="0.097cm" fo:border-left="0.035cm solid #000000" fo:border-right="none" fo:border-top="none" fo:border-bottom="0.018cm solid #000000">
        <style:background-image/>
      </style:table-cell-properties>
    </style:style>
    <style:style style:name="Tabelle3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elle3.A5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elle3.B5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text-properties fo:color="#808080"/>
    </style:style>
    <style:style style:name="P4" style:family="paragraph" style:parent-style-name="Table_20_Contents">
      <style:text-properties fo:color="#7e0021"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9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style:font-name="Arial" fo:font-size="11pt" style:text-underline-style="non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 style:list-style-name="L1">
      <style:text-properties fo:color="#7e0021" style:font-name="Arial" style:text-underline-style="solid" style:text-underline-width="auto" style:text-underline-color="font-color"/>
    </style:style>
    <style:style style:name="P13" style:family="paragraph" style:parent-style-name="Table_20_Contents" style:list-style-name="L2">
      <style:text-properties fo:color="#7e0021" style:font-name="Arial" style:text-underline-style="solid" style:text-underline-width="auto" style:text-underline-color="font-color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T3" style:family="text">
      <style:text-properties fo:color="#808080" style:font-name="Arial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eiern im Jahreskreis II</text:p>
      <text:p text:style-name="P7"/>
      <text:p text:style-name="P8">Name _______________ Klasse ______ Datum ________ M 2.2</text:p>
      <text:p text:style-name="P6"/>
      <text:p text:style-name="P6"/>
      <text:p text:style-name="P6">Ergänze die Tabelle mit Informationen zu den jüdischen Jahresfesten. Hierfür musst du auch zum Teil die Zusatzinformationen unten auf den Museumstafeln lesen.</text:p>
      <text:p text:style-name="P6"/>
      <text:p text:style-name="P6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9"><text:span text:style-name="T4">Pesach</text:span> <text:s text:c="69"/></text:p>
          </table:table-cell>
          <table:covered-table-cell/>
        </table:table-row>
        <table:table-row>
          <table:table-cell table:style-name="Tabelle1.A2" office:value-type="string">
            <text:p text:style-name="P10">Speise</text:p>
          </table:table-cell>
          <table:table-cell table:style-name="Tabelle1.B2" office:value-type="string">
            <text:p text:style-name="P4">Mazze – dünne Waffel aus Wasser und 5 Getreidesorten (innerhalb von 18 Min herstellen und backen)</text:p>
          </table:table-cell>
        </table:table-row>
        <table:table-row>
          <table:table-cell table:style-name="Tabelle1.A2" office:value-type="string">
            <text:p text:style-name="P11">Termin / Dauer</text:p>
          </table:table-cell>
          <table:table-cell table:style-name="Tabelle1.B2" office:value-type="string">
            <text:p text:style-name="P4">14. Nisan (Dauer von 8 Tagen in der Diaspora)</text:p>
          </table:table-cell>
        </table:table-row>
        <table:table-row>
          <table:table-cell table:style-name="Tabelle1.A2" office:value-type="string">
            <text:p text:style-name="P11">erinnert an</text:p>
          </table:table-cell>
          <table:table-cell table:style-name="Tabelle1.B2" office:value-type="string">
            <text:p text:style-name="P4"/>
            <text:p text:style-name="P4">Befreiung Israels aus der Fron Ägyptens (2Mose 1-15)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e1.A5" office:value-type="string">
            <text:p text:style-name="P11">Riten / Bräuche </text:p>
          </table:table-cell>
          <table:table-cell table:style-name="Tabelle1.B5" office:value-type="string">
            <text:list xml:id="list3426582564680601082" text:style-name="L1">
              <text:list-item>
                <text:p text:style-name="P12">Verbot des Besitzes von „Gesäuertem“ (z.B. gesäuerten Broten)</text:p>
              </text:list-item>
              <text:list-item>
                <text:p text:style-name="P12">Seder-Feier: festliches Mahl nach jahrtausendealtem Ritual und Verlesung der Pesach-Haggada (Vergegenwärtigung der Rettungstag G“ttes)</text:p>
              </text:list-item>
            </text:list>
            <text:p text:style-name="P4"/>
            <text:p text:style-name="P4"/>
          </table:table-cell>
        </table:table-row>
      </table:table>
      <text:p text:style-name="P6"/>
      <text:p text:style-name="P6"/>
      <text:p text:style-name="P6"/>
      <text:p text:style-name="P6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9"><text:span text:style-name="T4">Shavu'ot</text:span> <text:s text:c="15"/>Deutsch: Wochenfest <text:s text:c="55"/></text:p>
          </table:table-cell>
          <table:covered-table-cell/>
        </table:table-row>
        <table:table-row>
          <table:table-cell table:style-name="Tabelle3.A2" office:value-type="string">
            <text:p text:style-name="P10">Speise</text:p>
          </table:table-cell>
          <table:table-cell table:style-name="Tabelle3.B2" office:value-type="string">
            <text:p text:style-name="P4">Milchspeise (da Tora mit Milch und Honig verglichen wird)</text:p>
          </table:table-cell>
        </table:table-row>
        <table:table-row>
          <table:table-cell table:style-name="Tabelle3.A2" office:value-type="string">
            <text:p text:style-name="P11">Termin / Dauer</text:p>
          </table:table-cell>
          <table:table-cell table:style-name="Tabelle3.B2" office:value-type="string">
            <text:p text:style-name="P4">6./7. Siwan (50 Tage nach 2. Tag Pesach)</text:p>
          </table:table-cell>
        </table:table-row>
        <table:table-row>
          <table:table-cell table:style-name="Tabelle3.A2" office:value-type="string">
            <text:p text:style-name="P11">erinnert an </text:p>
          </table:table-cell>
          <table:table-cell table:style-name="Tabelle3.B2" office:value-type="string">
            <text:list xml:id="list7208010265431070944" text:style-name="L2">
              <text:list-item>
                <text:p text:style-name="P13">Ursprünglich: Agrarfest </text:p>
              </text:list-item>
              <text:list-item>
                <text:p text:style-name="P13">Jahrestag der Offenbarung am Sinai („Zeit der Gabe unserer Tora“)</text:p>
              </text:list-item>
            </text:list>
            <text:p text:style-name="P4"/>
          </table:table-cell>
        </table:table-row>
        <table:table-row>
          <table:table-cell table:style-name="Tabelle3.A5" office:value-type="string">
            <text:p text:style-name="P11">Riten / Bräuche</text:p>
          </table:table-cell>
          <table:table-cell table:style-name="Tabelle3.B5" office:value-type="string">
            <text:p text:style-name="P4">Am Abend setzt man sich zusammen um gemeinsam in der schriftlichen und mündlichen Tora zu studieren</text:p>
            <text:p text:style-name="P4">vier Kapitel des Buches Rut am Morgeng“ttesdienst lesen; ganz Israel sieht sich der Umkehr bedürftig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text-properties fo:color="#808080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T3" style:family="text">
      <style:text-properties fo:color="#808080"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span text:style-name="MT1"><text:tab/> <text:s text:c="89"/></text:span><text:span text:style-name="MT2"><text:s/></text:span><text:span text:style-name="MT3">Das Judentum - Der jüdische Kalender</text:span><text:span text:style-name="MT2"> </text:span>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47:33</dc:date>
    <dc:creator>Petra Kiess</dc:creator>
    <meta:editing-duration>PT3H53M21S</meta:editing-duration>
    <meta:editing-cycles>33</meta:editing-cycles>
    <meta:generator>OpenOffice/4.0.0$Unix OpenOffice.org_project/400m3$Build-9702</meta:generator>
    <meta:document-statistic meta:table-count="2" meta:image-count="1" meta:object-count="0" meta:page-count="1" meta:paragraph-count="26" meta:word-count="181" meta:character-count="1516"/>
  </office:meta>
</office:document-meta>
</file>