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000000000000190000000E031F40C2D.jp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17cm" style:rel-column-width="65535*"/>
    </style:style>
    <style:style style:name="Tabelle1.A1" style:family="table-cell">
      <style:table-cell-properties fo:padding="0.097cm" fo:border="0.002cm solid #000000"/>
    </style:style>
    <style:style style:name="P1" style:family="paragraph" style:parent-style-name="Footer">
      <style:paragraph-properties fo:text-align="justify" style:justify-single-word="false" fo:padding="0.074cm" fo:border-left="none" fo:border-right="none" fo:border-top="none" fo:border-bottom="0.035cm solid #000000" style:join-border="false"/>
    </style:style>
    <style:style style:name="P2" style:family="paragraph" style:parent-style-name="Footer">
      <style:paragraph-properties fo:text-align="end" style:justify-single-word="false"/>
      <style:text-properties fo:color="#000080"/>
    </style:style>
    <style:style style:name="P3" style:family="paragraph" style:parent-style-name="Standard">
      <style:text-properties style:font-name="Arial" fo:font-size="14pt" style:font-size-asian="14pt" style:font-size-complex="14pt"/>
    </style:style>
    <style:style style:name="P4" style:family="paragraph" style:parent-style-name="Standard">
      <style:paragraph-properties style:text-autospace="none"/>
      <style:text-properties style:font-name="Arial"/>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end" style:justify-single-word="false"/>
      <style:text-properties fo:color="#808080" style:font-name="Arial" fo:font-style="italic" style:font-style-asian="italic" style:font-style-complex="italic"/>
    </style:style>
    <style:style style:name="P7" style:family="paragraph" style:parent-style-name="Standard">
      <style:paragraph-properties fo:text-align="center" style:justify-single-word="false" fo:background-color="#b2b2b2" fo:padding="0.049cm" fo:border="0.002cm solid #000000" style:shadow="none">
        <style:background-image/>
      </style:paragraph-properties>
      <style:text-properties style:font-name="Arial" fo:font-size="14pt" style:font-size-asian="14pt" style:font-size-complex="14pt"/>
    </style:style>
    <style:style style:name="P8" style:family="paragraph" style:parent-style-name="Standard">
      <style:paragraph-properties fo:margin-top="0cm" fo:margin-bottom="0cm" fo:line-height="150%" fo:text-align="justify" style:justify-single-word="false"/>
      <style:text-properties style:font-name="Arial"/>
    </style:style>
    <style:style style:name="P9" style:family="paragraph" style:parent-style-name="Table_20_Contents">
      <style:text-properties style:font-name="Arial"/>
    </style:style>
    <style:style style:name="P10" style:family="paragraph" style:parent-style-name="Table_20_Contents">
      <style:paragraph-properties fo:line-height="150%"/>
      <style:text-properties fo:color="#800000" style:font-name="Arial" style:text-underline-style="solid" style:text-underline-width="auto" style:text-underline-color="font-color"/>
    </style:style>
    <style:style style:name="T1" style:family="text">
      <style:text-properties fo:color="#000080"/>
    </style:style>
    <style:style style:name="T2" style:family="text">
      <style:text-properties fo:color="#808080"/>
    </style:style>
    <style:style style:name="T3" style:family="text">
      <style:text-properties fo:color="#800000"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ie Eheschließung</text:p>
      <text:p text:style-name="P3"/>
      <text:p text:style-name="P6">Name _______________ Klasse ______ Datum ________ M 3.3</text:p>
      <text:p text:style-name="P5"/>
      <text:p text:style-name="P8">Du wirst von einem jüdischen Ehepaar zu ihrer Hochzeit eingeladen. Wie könnte die Einladung mit einer Erklärung der Zeremonie und passenden religiösen Symbolen aussehen? (Gehe dabei besonders auf die Bedeutung der Ringübergabe ein).</text:p>
      <text:p text:style-name="P4"/>
      <text:p text:style-name="P4">Symbole: <text:span text:style-name="T3">Chuppa (Baldachin), Becher mit Wein, Ring, (oft auch Davidstern)</text:span></text:p>
      <text:p text:style-name="P4"/>
      <text:p text:style-name="P4"/>
      <table:table table:name="Tabelle1" table:style-name="Tabelle1">
        <table:table-column table:style-name="Tabelle1.A"/>
        <table:table-row>
          <table:table-cell table:style-name="Tabelle1.A1" office:value-type="string">
            <text:p text:style-name="P10">Die Eheschliessung erfolgt in zwei Schritten, die seit dem Mittelalter zu einer Zeremonie verbunden sind.</text:p>
            <text:p text:style-name="P10">Die Heiligung bzw. Verlobung ist der eigentlich, rechtlich bindende Vorgang vor zwei Zeugen. Der Bräutigam steckt der Braut einen Rind an den Finder und sagt: „mit diesem Ring seist du mir verlobt, entsprechend dem Gesetzt des Mose und Israel“. (Ring muss nachweislich dem Bräutigam gehören; sobald die Frau den Ring entgegengenommen hat, ist sie seine Frau).</text:p>
            <text:p text:style-name="P10">Das Symbol der daran anschliessenden Handlung ist die Chuppah, der Baldachin. Unter ihm stehen die Braut und der Bräutigam, während der Rabbiner die „Sieben Segenssprüche“ über einem Becher mit Wein rezitiert, aus dem die Brautleute dann trinken. Dies erfordert einen Minjan.</text:p>
            <text:p text:style-name="P9"/>
          </table:table-cell>
        </table:table-row>
      </table:table>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fo:padding="0.074cm" fo:border-left="none" fo:border-right="none" fo:border-top="none" fo:border-bottom="0.035cm solid #000000" style:join-border="false"/>
    </style:style>
    <style:style style:name="MP2" style:family="paragraph" style:parent-style-name="Footer">
      <style:paragraph-properties fo:text-align="end" style:justify-single-word="false"/>
      <style:text-properties fo:color="#000080"/>
    </style:style>
    <style:style style:name="MT1" style:family="text">
      <style:text-properties fo:color="#000080"/>
    </style:style>
    <style:style style:name="MT2" style:family="text">
      <style:text-properties fo:color="#80808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 text:c="39"/><text:span text:style-name="MT1"><text:s text:c="62"/></text:span></text:p>
        <text:p text:style-name="MP2"><draw:frame draw:style-name="Mfr1" draw:name="Grafik1" text:anchor-type="paragraph" svg:x="0.079cm" svg:y="0.076cm" svg:width="3.463cm" svg:height="1.453cm" draw:z-index="0"><draw:image xlink:href="Pictures/1000000000000190000000E031F40C2D.jpg" xlink:type="simple" xlink:show="embed" xlink:actuate="onLoad"/></draw:frame><text:tab/> <text:s text:c="95"/><text:span text:style-name="MT2"><text:s/>Das Judentum – Stufen des Lebens</text:span></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Kiess</meta:initial-creator>
    <meta:creation-date>2014-01-02T17:58:54</meta:creation-date>
    <dc:date>2014-03-04T14:49:16</dc:date>
    <dc:creator>Petra Kiess</dc:creator>
    <meta:editing-duration>PT9H1M29S</meta:editing-duration>
    <meta:editing-cycles>42</meta:editing-cycles>
    <meta:generator>OpenOffice/4.0.0$Unix OpenOffice.org_project/400m3$Build-9702</meta:generator>
    <meta:document-statistic meta:table-count="1" meta:image-count="1" meta:object-count="0" meta:page-count="1" meta:paragraph-count="9" meta:word-count="171" meta:character-count="1347"/>
  </office:meta>
</office:document-meta>
</file>