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fo:color="#800000" style:font-name="Ari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800000"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e jüdische Gemeinde in Würzburg</text:p>
      <text:p text:style-name="P8"/>
      <text:p text:style-name="P9">Name _______________ Klasse ______ Datum ________ M 5</text:p>
      <text:p text:style-name="Standard"/>
      <text:p text:style-name="Standard"/>
      <text:p text:style-name="P4">Die jüdische Gemeinde bis 1933</text:p>
      <text:p text:style-name="P3">Beschreibe die jüdische Gemeinde mit drei Eigenschaften.</text:p>
      <text:p text:style-name="P3">________________________________________________________________________</text:p>
      <text:p text:style-name="P3">________________________________________________________________________</text:p>
      <text:p text:style-name="P5"/>
      <text:p text:style-name="P5">Deportation und Ende</text:p>
      <text:p text:style-name="P3">Wie viele Juden lebten 1933 in Würzburg? - _______________.</text:p>
      <text:p text:style-name="P3">Was geschieht mit den meisten von ihnen? - 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7"/>
      <text:p text:style-name="P5">Offen für Zusammenarbeit</text:p>
      <text:p text:style-name="P3">Mit wem arbeitet die neu erstandene jüdische Gemeinde nach dem 2. Weltkrieg zusammen? Und mit wem in besonderem Maße?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6"/>
      <text:p text:style-name="P3"/>
      <text:p text:style-name="P3">Welche beiden Aspekte betrachtet die jüdische Gemeinde als ihre Aufgabe für die Zukunft?</text:p>
      <text:p text:style-name="P3">________________________________________________________________________</text:p>
      <text:p text:style-name="P3">________________________________________________________________________</text:p>
      <text:p text:style-name="P3"><text:span text:style-name="T3">Und</text:span>: ___________________________________________________________________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94"/></text:span><text:span text:style-name="MT2">Judentum – Die Würzburger Gemeinde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5:07</dc:date>
    <dc:creator>Petra Kiess</dc:creator>
    <meta:editing-duration>PT4H52M50S</meta:editing-duration>
    <meta:editing-cycles>30</meta:editing-cycles>
    <meta:generator>OpenOffice/4.0.0$Unix OpenOffice.org_project/400m3$Build-9702</meta:generator>
    <meta:document-statistic meta:table-count="0" meta:image-count="1" meta:object-count="0" meta:page-count="1" meta:paragraph-count="25" meta:word-count="100" meta:character-count="1728"/>
  </office:meta>
</office:document-meta>
</file>