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fo:padding="0.074cm" fo:border-left="none" fo:border-right="none" fo:border-top="none" fo:border-bottom="0.035cm solid #000000" style:join-border="false"/>
    </style:style>
    <style:style style:name="P2" style:family="paragraph" style:parent-style-name="Footer">
      <style:paragraph-properties fo:text-align="end" style:justify-single-word="false"/>
      <style:text-properties fo:color="#333333"/>
    </style:style>
    <style:style style:name="P3" style:family="paragraph" style:parent-style-name="Footer">
      <style:text-properties fo:color="#000099"/>
    </style:style>
    <style:style style:name="P4" style:family="paragraph" style:parent-style-name="Standard">
      <style:paragraph-properties fo:margin-top="0cm" fo:margin-bottom="0cm" fo:line-height="150%" fo:text-align="start" style:justify-single-word="false"/>
      <style:text-properties style:font-name="Arial"/>
    </style:style>
    <style:style style:name="P5" style:family="paragraph" style:parent-style-name="Standard">
      <style:paragraph-properties fo:margin-top="0cm" fo:margin-bottom="0cm" fo:line-height="150%" fo:text-align="justify" style:justify-single-word="false"/>
      <style:text-properties style:font-name="Arial"/>
    </style:style>
    <style:style style:name="P6" style:family="paragraph" style:parent-style-name="Standard">
      <style:paragraph-properties fo:margin-top="0cm" fo:margin-bottom="0cm" fo:line-height="150%" fo:text-align="start" style:justify-single-word="false"/>
      <style:text-properties fo:color="#7e0021" style:font-name="Arial" style:text-underline-style="solid" style:text-underline-width="auto" style:text-underline-color="font-color"/>
    </style:style>
    <style:style style:name="P7" style:family="paragraph" style:parent-style-name="Standard">
      <style:paragraph-properties fo:margin-top="0cm" fo:margin-bottom="0cm" fo:line-height="150%" fo:text-align="start" style:justify-single-word="false"/>
      <style:text-properties fo:color="#004586" style:font-name="Arial"/>
    </style:style>
    <style:style style:name="P8" style:family="paragraph" style:parent-style-name="Standard">
      <style:paragraph-properties fo:margin-top="0cm" fo:margin-bottom="0cm" fo:line-height="150%" fo:text-align="start" style:justify-single-word="false"/>
      <style:text-properties fo:color="#004586" style:font-name="Arial" fo:font-size="11pt" style:font-size-asian="11pt" style:font-size-complex="11pt"/>
    </style:style>
    <style:style style:name="P9" style:family="paragraph" style:parent-style-name="Standard">
      <style:paragraph-properties fo:margin-top="0cm" fo:margin-bottom="0cm" fo:line-height="150%" fo:text-align="start" style:justify-single-word="false"/>
      <style:text-properties fo:color="#004586" style:font-name="Arial1"/>
    </style:style>
    <style:style style:name="P10" style:family="paragraph" style:parent-style-name="Standard">
      <style:paragraph-properties fo:margin-top="0cm" fo:margin-bottom="0cm" fo:line-height="150%" fo:text-align="start" style:justify-single-word="false"/>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center" style:justify-single-word="false" fo:background-color="#dddddd" fo:padding="0.049cm" fo:border="0.002cm solid #000000" style:shadow="none">
        <style:background-image/>
      </style:paragraph-properties>
      <style:text-properties style:font-name="Arial" fo:font-size="14pt" style:font-size-asian="14pt" style:font-size-complex="14pt"/>
    </style:style>
    <style:style style:name="P12" style:family="paragraph" style:parent-style-name="Standard">
      <style:text-properties style:font-name="Arial" fo:font-size="14pt" style:font-size-asian="14pt" style:font-size-complex="14pt"/>
    </style:style>
    <style:style style:name="P13" style:family="paragraph" style:parent-style-name="Standard">
      <style:paragraph-properties fo:text-align="end" style:justify-single-word="false"/>
      <style:text-properties fo:color="#808080" style:font-name="Arial" fo:font-style="italic" style:font-style-asian="italic" style:font-style-complex="italic"/>
    </style:style>
    <style:style style:name="T1" style:family="text">
      <style:text-properties fo:color="#000080"/>
    </style:style>
    <style:style style:name="T2" style:family="text">
      <style:text-properties fo:color="#808080"/>
    </style:style>
    <style:style style:name="T3" style:family="text">
      <style:text-properties style:font-name="Arial1"/>
    </style:style>
    <style:style style:name="T4"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as Judentum - Reflexion</text:p>
      <text:p text:style-name="P12"/>
      <text:p text:style-name="P13">Name _______________ Klasse ______ Datum ________ M 7</text:p>
      <text:p text:style-name="P10">»Das 614. Gebot«</text:p>
      <text:p text:style-name="P5">Lies das Gedicht <text:span text:style-name="T3">»Das 614. Gebot« </text:span>von Emil Ludwig Fackenheim von 1970 aufmerksam durch (Stellwand im UG hinten rechts). Aus seinem Gedicht ergeben sich Verbote und Gebote für ein Leben als Jude nach den tragischen Ereignissen im Konzentrationslager Auschwitz. </text:p>
      <text:p text:style-name="P5">Aber auch wir sind herausgefordert aus der Geschichte Deutschlands zu lernen, damit so etwas nie wieder geschieht, sondern die Toleranz und der Respekt gegenüber anderen wächst. Schreibe für dich folgende Zeilen zu Ende:</text:p>
      <text:p text:style-name="P4"/>
      <text:p text:style-name="P4">Es ist mir verboten, …; Es ist mir geboten, …; <text:span text:style-name="T4">E</text:span>s ist mir verboten, …; Es ist mir geboten,...;</text:p>
      <text:p text:style-name="P6">Individuelle Antworten der Schüler/innen</text:p>
      <text:p text:style-name="P9"/>
      <text:p text:style-name="P7"><text:span text:style-name="T3">»Das 614. Gebot«</text:span> </text:p>
      <text:p text:style-name="P8">Juden ist es verboten, </text:p>
      <text:p text:style-name="P8"><text:s text:c="5"/>Hitler einen posthumen Sieg zu verschaffen</text:p>
      <text:p text:style-name="P8">Ihnen ist es geboten, </text:p>
      <text:p text:style-name="P8"><text:s text:c="5"/>als Juden zu überleben, </text:p>
      <text:p text:style-name="P8"><text:tab/>ansonsten das jüdische Volk unterginge.</text:p>
      <text:p text:style-name="P8">Ihnen ist es geboten, </text:p>
      <text:p text:style-name="P8"><text:s text:c="5"/>sich der Opfer in Auschwitz zu erinnern, </text:p>
      <text:p text:style-name="P8"><text:tab/>ansonsten ihr Andenken verloren ginge.</text:p>
      <text:p text:style-name="P8">Ihnen ist es verboten, </text:p>
      <text:p text:style-name="P8"><text:s text:c="5"/>am Menschen und an der Welt zu verzweifeln und sich zu flüchtigen in Zynismus oder</text:p>
      <text:p text:style-name="P8"><text:s text:c="5"/>Jenseitigkeit, </text:p>
      <text:p text:style-name="P8"><text:tab/>ansonsten sie mit dazu beitragen würden, die Welt den Zwängen von Ausschwitz auszuliefern.</text:p>
      <text:p text:style-name="P8">Schliesslich ist es ihnen verboten, </text:p>
      <text:p text:style-name="P8"><text:s text:c="5"/>am Gott Israels zu verzweifeln, </text:p>
      <text:p text:style-name="P8"><text:tab/>ansonsten das Judentum untergehen wü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74cm" fo:border-left="none" fo:border-right="none" fo:border-top="none" fo:border-bottom="0.035cm solid #000000" style:join-border="false"/>
    </style:style>
    <style:style style:name="MP2" style:family="paragraph" style:parent-style-name="Footer">
      <style:paragraph-properties fo:text-align="end" style:justify-single-word="false"/>
      <style:text-properties fo:color="#333333"/>
    </style:style>
    <style:style style:name="MP3" style:family="paragraph" style:parent-style-name="Footer">
      <style:text-properties fo:color="#000099"/>
    </style:style>
    <style:style style:name="MT1" style:family="text">
      <style:text-properties fo:color="#000080"/>
    </style:style>
    <style:style style:name="MT2" style:family="text">
      <style:text-properties fo:color="#808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40"/><text:span text:style-name="MT1"><text:s text:c="62"/></text:span></text:p>
        <text:p text:style-name="MP2"><draw:frame draw:style-name="Mfr1" draw:name="Grafik1" text:anchor-type="paragraph" svg:x="0.079cm" svg:y="0.076cm" svg:width="3.463cm" svg:height="1.453cm" draw:z-index="0"><draw:image xlink:href="Pictures/1000000000000190000000E031F40C2D.jpg" xlink:type="simple" xlink:show="embed" xlink:actuate="onLoad"/></draw:frame><text:tab/> <text:span text:style-name="MT2">Das Judentum – Persönliche Reflexion </text:span></text:p>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3-04T14:55:51</dc:date>
    <dc:creator>Petra Kiess</dc:creator>
    <meta:editing-duration>PT1H47M24S</meta:editing-duration>
    <meta:editing-cycles>36</meta:editing-cycles>
    <meta:generator>OpenOffice/4.0.0$Unix OpenOffice.org_project/400m3$Build-9702</meta:generator>
    <meta:document-statistic meta:table-count="0" meta:image-count="1" meta:object-count="0" meta:page-count="1" meta:paragraph-count="25" meta:word-count="205" meta:character-count="1468"/>
  </office:meta>
</office:document-meta>
</file>