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  <style:text-properties fo:color="#333333"/>
    </style:style>
    <style:style style:name="P3" style:family="paragraph" style:parent-style-name="Footer">
      <style:text-properties fo:color="#808080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start" style:justify-single-word="false">
        <style:tab-stops/>
      </style:paragraph-properties>
      <style:text-properties style:font-name="Arial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Ari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 style:font-style-asian="italic" style:font-style-complex="italic"/>
    </style:style>
    <style:style style:name="T5" style:family="text">
      <style:text-properties style:font-name="Ari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rsönliche Reflexion</text:p>
      <text:p text:style-name="P10"/>
      <text:p text:style-name="P11">Name _______________ Klasse ______ Datum ________ M 7</text:p>
      <text:p text:style-name="Standard"/>
      <text:p text:style-name="Standard"/>
      <text:p text:style-name="P9">»Das 614. Gebot«</text:p>
      <text:p text:style-name="P4"/>
      <text:p text:style-name="P7">Lies das Gedicht <text:span text:style-name="T3">»</text:span><text:span text:style-name="T4">Das 614. Gebot</text:span><text:span text:style-name="T3">« </text:span>von Emil Ludwig Fackenheim von 1970 aufmerksam durch <text:span text:style-name="T8">(Stellwand im UG hinten rechts)</text:span>. Aus seinem Gedicht ergeben sich Verbote und Gebote für ein Leben als Jude nach den tragischen Ereignissen im Konzentrationslager Auschwitz. </text:p>
      <text:p text:style-name="P7">Aber auch wir sind herausgefordert aus der Geschichte Deutschlands zu lernen, damit so etwas nie wieder geschieht, sondern die Toleranz und der Respekt gegenüber anderen wächst.</text:p>
      <text:p text:style-name="P4">Welche Gebote und Verbote ergeben sich <text:span text:style-name="T6">für dich</text:span><text:span text:style-name="T7">?</text:span></text:p>
      <text:p text:style-name="P4"/>
      <text:p text:style-name="P4">Es ist mir verboten,</text:p>
      <text:p text:style-name="P6"/>
      <text:p text:style-name="P6">__________________________________________________________________.</text:p>
      <text:p text:style-name="P4"/>
      <text:p text:style-name="P4">Es ist mir geboten, </text:p>
      <text:p text:style-name="P6"/>
      <text:p text:style-name="P6">__________________________________________________________________.</text:p>
      <text:p text:style-name="P5"/>
      <text:p text:style-name="P5"><text:span text:style-name="T5">E</text:span>s ist mir verboten, </text:p>
      <text:p text:style-name="P6"/>
      <text:p text:style-name="P6">__________________________________________________________________.</text:p>
      <text:p text:style-name="P4"/>
      <text:p text:style-name="P4">Es ist mir geboten</text:p>
      <text:p text:style-name="P6"/>
      <text:p text:style-name="P6">__________________________________________________________________.</text:p>
      <text:p text:style-name="P4"/>
      <text:p text:style-name="P8"><text:span text:style-name="T3">*</text:span> posthum = nach dem T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  <style:text-properties fo:color="#333333"/>
    </style:style>
    <style:style style:name="MP3" style:family="paragraph" style:parent-style-name="Footer">
      <style:text-properties fo:color="#808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tab/> <text:span text:style-name="MT2">Das Judentum – Persönliche Reflexion 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5:44</dc:date>
    <dc:creator>Petra Kiess</dc:creator>
    <meta:editing-duration>PT1H54M34S</meta:editing-duration>
    <meta:editing-cycles>37</meta:editing-cycles>
    <meta:generator>OpenOffice/4.0.0$Unix OpenOffice.org_project/400m3$Build-9702</meta:generator>
    <meta:document-statistic meta:table-count="0" meta:image-count="1" meta:object-count="0" meta:page-count="1" meta:paragraph-count="17" meta:word-count="117" meta:character-count="1087"/>
  </office:meta>
</office:document-meta>
</file>