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  <style:text-properties fo:color="#000080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fo:color="#000080"/>
    </style:style>
    <style:style style:name="T2" style:family="text">
      <style:text-properties fo:color="#808080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in jüdischer Friedhof </text:p>
      <text:p text:style-name="P3"/>
      <text:p text:style-name="P4">Name _______________ Klasse ______ Datum ________ M 9</text:p>
      <text:p text:style-name="Standard"/>
      <text:p text:style-name="Standard"/>
      <text:p text:style-name="P5">Vergleiche den jüdischen mit einem christlichen Friedhof:</text:p>
      <text:p text:style-name="P5"/>
      <text:p text:style-name="P5">Gemeinsamkeiten: <text:s/>________________________________________________________</text:p>
      <text:p text:style-name="P5">________________________________________________________________________</text:p>
      <text:p text:style-name="P5"/>
      <text:p text:style-name="P5">Unterschiede: <text:s/>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/>
      <text:p text:style-name="P5"/>
      <text:p text:style-name="P5">Meist sind Grabsteine auf einem jüdischen Friedhof nach Osten ausgerichtet. Überlege, was dahinter stecken könnte.</text:p>
      <text:p text:style-name="P5">________________________________________________________________________</text:p>
      <text:p text:style-name="P5">________________________________________________________________________</text:p>
      <text:p text:style-name="P5"/>
      <text:p text:style-name="P5"/>
      <text:p text:style-name="P5">Welche Symbole kannst du auf den Grabsteinen erkennen? Was könnten sie bedeuten?</text:p>
      <text:p text:style-name="P5"/>
      <text:p text:style-name="P5"><draw:rect text:anchor-type="paragraph" draw:z-index="3" draw:style-name="gr1" draw:text-style-name="P7" svg:width="3.335cm" svg:height="3.068cm" svg:x="6.738cm" svg:y="-0.134cm"><text:p/></draw:rect><draw:rect text:anchor-type="paragraph" draw:z-index="2" draw:style-name="gr1" draw:text-style-name="P8" svg:width="3.336cm" svg:height="3.07cm" svg:x="12.49cm" svg:y="-0.132cm"><text:p/></draw:rect><draw:rect text:anchor-type="paragraph" draw:z-index="1" draw:style-name="gr1" draw:text-style-name="P7" svg:width="3.335cm" svg:height="3.068cm" svg:x="0.896cm" svg:y="-0.064cm"><text:p/></draw:rect></text:p>
      <text:p text:style-name="P5"/>
      <text:p text:style-name="P5"/>
      <text:p text:style-name="P5"/>
      <text:p text:style-name="P5"/>
      <text:p text:style-name="P5"><text:s text:c="2"/>____________________<text:tab/> <text:s text:c="8"/>____________________ <text:s text:c="8"/>____________________</text:p>
      <text:p text:style-name="P5"><text:s text:c="2"/>____________________<text:tab/> <text:s text:c="8"/>____________________ <text:s text:c="8"/>____________________</text:p>
      <text:p text:style-name="P5"><text:s text:c="2"/>____________________<text:tab/> <text:s text:c="8"/>____________________ <text:s text:c="8"/>____________________</text:p>
      <text:p text:style-name="P5"><text:s text:c="2"/>____________________ <text:s text:c="9"/>____________________ <text:s text:c="8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  <style:text-properties fo:color="#000080"/>
    </style:style>
    <style:style style:name="MT1" style:family="text">
      <style:text-properties fo:color="#000080"/>
    </style:style>
    <style:style style:name="MT2" style:family="text">
      <style:text-properties fo:color="#808080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tab/> <text:s text:c="89"/><text:span text:style-name="MT2"><text:s text:c="4"/>Das Judentum – Tod und Begräbnis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57:06</dc:date>
    <dc:creator>Petra Kiess</dc:creator>
    <meta:editing-duration>PT1H35M40S</meta:editing-duration>
    <meta:editing-cycles>31</meta:editing-cycles>
    <meta:generator>OpenOffice/4.0.0$Unix OpenOffice.org_project/400m3$Build-9702</meta:generator>
    <meta:printed-by>Petra Kiess</meta:printed-by>
    <meta:print-date>2014-01-19T17:13:52</meta:print-date>
    <meta:document-statistic meta:table-count="0" meta:image-count="1" meta:object-count="0" meta:page-count="1" meta:paragraph-count="18" meta:word-count="72" meta:character-count="1389"/>
  </office:meta>
</office:document-meta>
</file>